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werken buiten reguliere werktijden t.b.v. het project NW380 Eemshaven-Vierverlaten - ter hoogte van diverse straten rond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anuari 2022 een besluit genomen op de aanvraag met zaaknummer Z202104417 voor het werken buiten reguliere werktijden t.b.v. het project NW380 Eemshaven-Vierverlaten ter hoogte van div. straten rond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jan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2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ntheffing voor het werken buiten reguliere werktijden t.b.v. het project NW380 Eemshaven-Vierverlaten - ter hoogte van diverse straten rond Aduard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21</meta:user-defined>
    <meta:user-defined meta:name="OVERHEIDop.GmbID/DC.identifier">gmb-2022-16721</meta:user-defined>
    <meta:user-defined meta:name="OVERHEIDop.versieInformatie"/>
  </office:meta>
</office:document-meta>
</file>