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schuur op tuincomplex Korendijk, kavelnummer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uincomplex Korendijk, kavelnummer 32 </text:p>
                <text:p text:style-name="al">Omschrijving : plaatsen schuur op tuincomplex </text:p>
                <text:p text:style-name="al">Zaaknummer : Z/2022/380930 </text:p>
                <text:p text:style-name="al">Bekendmakingsdatum: 8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20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930</meta:user-defined>
    <meta:user-defined meta:name="DCTERMS.abstract">Betreft Korendijk kavel 32 TE HEEMSKERK</meta:user-defined>
    <dc:language>nl</dc:language>
    <meta:user-defined meta:name="OVERHEIDop.locatietype/OVERHEIDop.gebiedsmarkering">Weg</meta:user-defined>
    <meta:user-defined meta:name="DC.title">Verleende omgevingsvergunning, plaatsen schuur op tuincomplex Korendijk, kavelnummer 32, te Heemskerk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7209</meta:user-defined>
    <meta:user-defined meta:name="OVERHEIDop.GmbID/DC.identifier">gmb-2022-167209</meta:user-defined>
    <meta:user-defined meta:name="OVERHEIDop.versieInformatie"/>
  </office:meta>
</office:document-meta>
</file>