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spirituele centrum en het vergroten van twee bijbehorende woningen, Hendrik Droststraat 34 8121BJ Olst, Hendrik Droststraat 32 8121BJ Olst, Hendrik Droststraat 30 8121BJ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932022</text:p>
            <text:p text:style-name="common-al">Verzenddatum besluit: 06-04-2022</text:p>
            <text:p text:style-name="common-al">Locatie: Hendrik Droststraat 34 8121BJ Olst, Hendrik Droststraat 32 8121BJ Olst, Hendrik Droststraat 30 8121BJ Olst</text:p>
            <text:p text:style-name="common-al">Projectomschrijving: het uitbreiden van het spirituele centrum en het vergroten van twee bijbehorende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72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932022</meta:user-defined>
    <meta:user-defined meta:name="DCTERMS.abstract">het uitbreiden van het spirituele centrum en het vergroten van twee bijbehorende woningen</meta:user-defined>
    <dc:language>nl</dc:language>
    <meta:user-defined meta:name="OVERHEIDop.locatietype/OVERHEIDop.gebiedsmarkering">Punt</meta:user-defined>
    <meta:user-defined meta:name="DC.title">Verleende omgevingsvergunning met reguliere procedure, het uitbreiden van het spirituele centrum en het vergroten van twee bijbehorende woningen, Hendrik Droststraat 34 8121BJ Olst, Hendrik Droststraat 32 8121BJ Olst, Hendrik Droststraat 30 8121BJ Olst</meta:user-defined>
    <meta:user-defined meta:name="DCTERMS.W3CDTF/DCTERMS.available">2022-04-20</meta:user-defined>
    <meta:user-defined meta:name="DCTERMS.W3CDTF/OVERHEIDop.jaargang">2022</meta:user-defined>
    <meta:user-defined meta:name="OVERHEIDop.publicationIssue">167203</meta:user-defined>
    <meta:user-defined meta:name="OVERHEIDop.GmbID/DC.identifier">gmb-2022-167203</meta:user-defined>
    <meta:user-defined meta:name="OVERHEIDop.versieInformatie"/>
  </office:meta>
</office:document-meta>
</file>