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ide 2a te Hoogeveen: het gewijzigd uitvoeren van de vergunning HZ_WABO 2018/0177 d.d. 11 april 2019 voor het bouwen van een supermarkt op het perceel De Weide 2a te Hoogeveen (11-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720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0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0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Weide 2a te Hoogeveen: het gewijzigd uitvoeren van de vergunning HZ_WABO 2018/0177 d.d. 11 april 2019 voor het bouwen van een supermarkt op het perceel De Weide 2a te Hoogeveen (11-04-2022)</meta:user-defined>
    <meta:user-defined meta:name="DCTERMS.W3CDTF/DCTERMS.available">2022-04-20</meta:user-defined>
    <meta:user-defined meta:name="DCTERMS.W3CDTF/OVERHEIDop.jaargang">2022</meta:user-defined>
    <meta:user-defined meta:name="OVERHEIDop.publicationIssue">167201</meta:user-defined>
    <meta:user-defined meta:name="OVERHEIDop.GmbID/DC.identifier">gmb-2022-167201</meta:user-defined>
    <meta:user-defined meta:name="OVERHEIDop.versieInformatie"/>
  </office:meta>
</office:document-meta>
</file>