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chikking maatwerkvoorschriften voor woningtextielbedrijf Artex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 juli 2018 een verzoek van woningtextielbedrijf Artex ontvangen voor het schrappen danwel aanvullen van maatwerkvoorschrift 11.1.12 van de geldende revisievergunning van 25 november 2010.</text:p>
            <text:p text:style-name="common-al">Het college van burgemeester en wethouders maakt bekend dat zij 29 maart 2022 hebben besloten om op basis van artikel 8.40 jo 8.42 van de Wet milieubeheer een in het besluit van van 25 november 2010 opgenomen maatwerkvoorschrift 11.1.12 ongewijzigd te laten. Het maatwerkvoorschrift wordt niet ingetrokken noch aangepast. De beschikking is niet gewijzigd ten opzichte van de ontwerpbeschikking.</text:p>
            <text:p text:style-name="common-al">De beschikking en de bijbehorende documenten liggen vanaf 14 april 2022 tot en met 26 mei 2022 ter inzage bij de gemeente Laarbeek. Voor locatie, tijdstippen en dagen waarop de documenten kunnen worden ingezien, verwijzen wij naar de website van de gemeente Laarbeek.</text:p>
            <text:p text:style-name="common-al">Tegen de beschikking kan tot en met 26 mei 2022 beroep worden ingesteld door belanghebbende die:</text:p>
            <text:list text:style-name="id1-3-2-1-1-5">
              <text:list-item text:style-override="id1-3-2-1-1-5-1">
                <text:number>–</text:number>
                <text:p text:style-name="al">Zienswijzen naar voren hebben gebracht tegen de ontwerpbeschikking;</text:p>
              </text:list-item>
              <text:list-item text:style-override="id1-3-2-1-1-5-2">
                <text:number>–</text:number>
                <text:p text:style-name="al">Het oneens zijn met het door het college van burgemeester en wethouders genomen besluit;</text:p>
              </text:list-item>
              <text:list-item text:style-override="id1-3-2-1-1-5-3">
                <text:number>–</text:number>
                <text:p text:style-name="al">Redelijkerwijs niet kan worden verweten dat zij geen zienswijzen naar voren hebben gebracht over de ontwerpbeschikking.</text:p>
              </text:list-item>
            </text:list>
            <text:p text:style-name="common-al">Het beroepschrift moet uw naam en adres bevatten, duidelijk maken tegen welk besluit beroep wordt ingesteld en gemotiveerd worden, ondertekend zijn en voorzien van een datum.</text:p>
            <text:p text:style-name="common-al">Het beroepschrift moet worden gericht aan de rechtbank Oost-Brabant, Postbus 90125, 5200 MA ’s Hertogenbosch.</text:p>
            <text:p text:style-name="common-al">Indien spoed dit vereist, kan ook een voorlopige voorziening worden gevraagd. Dit verzoek moet gericht worden aan de voorzieningenrechter van de Rechtbank Oost-Brabant, Postbus 90125, 5200 MA ‘Hertogenbosch.</text:p>
            <text:p text:style-name="common-al">De beschikking treedt in werking met ingang van de dag na afloop van de beroepstermijn. Indien binnen de beroepstermijn een verzoek tot voorlopige voorziening is ingediend, treedt het besluit niet in werking voordat op dat verzoek door de voorzieningenrechter is beslist.</text:p>
            <text:p text:style-name="last-al">Aan deze procedure is het kenmerk OMG: 51740-2021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71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740-2021 </meta:user-defined>
    <dc:language>nl</dc:language>
    <meta:user-defined meta:name="OVERHEIDop.locatietype/OVERHEIDop.gebiedsmarkering">Adres</meta:user-defined>
    <meta:user-defined meta:name="DC.title">Beschikking maatwerkvoorschriften voor woningtextielbedrijf Artex te Aarle-Rixtel</meta:user-defined>
    <meta:user-defined meta:name="DCTERMS.W3CDTF/DCTERMS.available">2022-04-14</meta:user-defined>
    <meta:user-defined meta:name="DCTERMS.W3CDTF/OVERHEIDop.jaargang">2022</meta:user-defined>
    <meta:user-defined meta:name="OVERHEIDop.publicationIssue">167199</meta:user-defined>
    <meta:user-defined meta:name="OVERHEIDop.GmbID/DC.identifier">gmb-2022-167199</meta:user-defined>
    <meta:user-defined meta:name="OVERHEIDop.versieInformatie"/>
  </office:meta>
</office:document-meta>
</file>