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Tolboomweg 4 Terschuur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M007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718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8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8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Tolboomweg 4 Terschuur, veranderen van de activiteit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188</meta:user-defined>
    <meta:user-defined meta:name="OVERHEIDop.GmbID/DC.identifier">gmb-2022-167188</meta:user-defined>
    <meta:user-defined meta:name="OVERHEIDop.versieInformatie"/>
  </office:meta>
</office:document-meta>
</file>