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erfafscheiding en hek, Achthovenerweg 60 2351AZ Leiderdorp, LDPZ2022-000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60 2351AZ Leiderdorp</text:p>
            <text:p text:style-name="common-al">Zaaknummer: LDPZ2022-000073</text:p>
            <text:p text:style-name="common-al">Datum ontvangst aanvraag: 16-03-2022 00:00</text:p>
            <text:p text:style-name="common-al">Omschrijving: plaatsen van een erfafscheiding en he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71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73</meta:user-defined>
    <meta:user-defined meta:name="DCTERMS.abstract">plaatsen van een erfafscheiding en hek</meta:user-defined>
    <dc:language>nl</dc:language>
    <meta:user-defined meta:name="OVERHEIDop.locatietype/OVERHEIDop.gebiedsmarkering">Punt</meta:user-defined>
    <meta:user-defined meta:name="DC.title">Aangevraagde omgevingsvergunning voor het plaatsen van een erfafscheiding en hek, Achthovenerweg 60 2351AZ Leiderdorp, LDPZ2022-000073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67</meta:user-defined>
    <meta:user-defined meta:name="OVERHEIDop.GmbID/DC.identifier">gmb-2022-167167</meta:user-defined>
    <meta:user-defined meta:name="OVERHEIDop.versieInformatie"/>
  </office:meta>
</office:document-meta>
</file>