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RK01 L 2968, MRK01 L 2969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RK01 L 2968, MRK01 L 2969, Maurik, het aanleggen van natuurvriendelijke oevers, Beslistermijn verlengd tot 17-05-2022 , ODR2200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1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0755</meta:user-defined>
    <dc:language>nl</dc:language>
    <meta:user-defined meta:name="OVERHEIDop.locatietype/OVERHEIDop.gebiedsmarkering">Woonplaats</meta:user-defined>
    <meta:user-defined meta:name="DC.title">Omgevingsvergunning beslistermijn verlengd, MRK01 L 2968, MRK01 L 2969, Mauri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66</meta:user-defined>
    <meta:user-defined meta:name="OVERHEIDop.GmbID/DC.identifier">gmb-2022-167166</meta:user-defined>
    <meta:user-defined meta:name="OVERHEIDop.versieInformatie"/>
  </office:meta>
</office:document-meta>
</file>