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werking hebben van een mobiele puinbreker in de periode van 18 april 2022 tot en met 1 juli 2022 aan Boerhaavelaan 1-7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op 28 maart 2022 een melding is ontvangen voor het in werking hebben van een mobiele puinbreker in de periode van 18 april 2022 tot en met 1 juli 2022, gedurende 5 werkdagen. De locatie betreft <text:span text:style-name="nadrukvet">t.h.v. Boerhaavelaan 1-7, 2713 HA te Zoetermeer</text:span> (zaaknummer <text:span text:style-name="nadrukvet">0102764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1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027640</meta:user-defined>
    <dc:language>nl</dc:language>
    <meta:user-defined meta:name="OVERHEIDop.locatietype/OVERHEIDop.gebiedsmarkering">Adres</meta:user-defined>
    <meta:user-defined meta:name="DC.title">Melding voor het in werking hebben van een mobiele puinbreker in de periode van 18 april 2022 tot en met 1 juli 2022 aan Boerhaavelaan 1-7 te Zoetermeer</meta:user-defined>
    <meta:user-defined meta:name="DCTERMS.W3CDTF/DCTERMS.available">2022-04-14</meta:user-defined>
    <meta:user-defined meta:name="DCTERMS.W3CDTF/OVERHEIDop.jaargang">2022</meta:user-defined>
    <meta:user-defined meta:name="OVERHEIDop.publicationIssue">167165</meta:user-defined>
    <meta:user-defined meta:name="OVERHEIDop.GmbID/DC.identifier">gmb-2022-167165</meta:user-defined>
    <meta:user-defined meta:name="OVERHEIDop.versieInformatie"/>
  </office:meta>
</office:document-meta>
</file>