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Wal 1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aanvraag ontvangen voor een ontheffing APV/bijzondere wetten voor het plaatsen van een container in de periode 06-04-2022 tot en met 15-04-2022 op het trottoir, locatie Wal 11 in Schoonhoven. De aanvraag is geregistreerd onder zaaknummer SXO-2022079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715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Wal 11 in Schoonhov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152</meta:user-defined>
    <meta:user-defined meta:name="OVERHEIDop.GmbID/DC.identifier">gmb-2022-167152</meta:user-defined>
    <meta:user-defined meta:name="OVERHEIDop.versieInformatie"/>
  </office:meta>
</office:document-meta>
</file>