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Asterdkraag 53 4823G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88</text:p>
            <text:p text:style-name="common-al">Verzenddatum besluit: 11-04-2022</text:p>
            <text:p text:style-name="common-al">Locatie: Asterdkraag 53 4823GC Breda, District West Breda</text:p>
            <text:p text:style-name="common-al">Projectomschrijving: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1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988</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Asterdkraag 53 4823GC Breda, District West Breda</meta:user-defined>
    <meta:user-defined meta:name="DCTERMS.W3CDTF/DCTERMS.available">2022-04-13</meta:user-defined>
    <meta:user-defined meta:name="DCTERMS.W3CDTF/OVERHEIDop.jaargang">2022</meta:user-defined>
    <meta:user-defined meta:name="OVERHEIDop.publicationIssue">167143</meta:user-defined>
    <meta:user-defined meta:name="OVERHEIDop.GmbID/DC.identifier">gmb-2022-167143</meta:user-defined>
    <meta:user-defined meta:name="OVERHEIDop.versieInformatie"/>
  </office:meta>
</office:document-meta>
</file>