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70, Oude Gracht 15a, 1601R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ude Gracht 15a, 1601RD Enkhuizen</text:span>
          </text:p>
            <text:p text:style-name="common-al">Het college van burgemeester en wethouders heeft de beslistermijn op de volgende aanvraag met zes werken verlengd:</text:p>
            <text:p text:style-name="common-al">Locatie: Oude Gracht 15a, 1601RD Enkhuizen</text:p>
            <text:p text:style-name="common-al">Voor: realiseren van een nieuwe berging met overkapping</text:p>
            <text:p text:style-name="common-al">Datum besluit: 11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71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ude Gracht 15a, 1601RD Enkhuizen</meta:user-defined>
    <dc:language>nl</dc:language>
    <meta:user-defined meta:name="OVERHEIDop.locatietype/OVERHEIDop.gebiedsmarkering">Punt</meta:user-defined>
    <meta:user-defined meta:name="DC.title">Kennisgeving termijnverlenging 2022-000470, Oude Gracht 15a, 1601RD Enkhui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40</meta:user-defined>
    <meta:user-defined meta:name="OVERHEIDop.GmbID/DC.identifier">gmb-2022-167140</meta:user-defined>
    <meta:user-defined meta:name="OVERHEIDop.versieInformatie"/>
  </office:meta>
</office:document-meta>
</file>