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agrarisch land tussen nr. 110 en nr. 111 (HAM00O143) Geerdijk, aanbrengen van een strooisel laag op het agrarisch perceel, ontvangen op 10-04-2022, zaaknummer 1700ESUITE1863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oorderweg agrarisch land tussen nr. 110 en nr. 111 (HAM00O143) Geerdijk</text:p>
            <text:p text:style-name="common-al">Project: aanbrengen van een strooisel laag op het agrarisch perceel</text:p>
            <text:p text:style-name="common-al">Ingekomen: 10-04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1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1700ESUITE186312022</meta:user-defined>
    <meta:user-defined meta:name="DCTERMS.abstract">aanbrengen van een strooisel laag op het agrarisch perceel</meta:user-defined>
    <dc:language>nl</dc:language>
    <meta:user-defined meta:name="OVERHEIDop.locatietype/OVERHEIDop.gebiedsmarkering">Punt</meta:user-defined>
    <meta:user-defined meta:name="DC.title">Gemeente Twenterand - aanvraag omgevingsvergunning, Noorderweg agrarisch land tussen nr. 110 en nr. 111 (HAM00O143) Geerdijk, aanbrengen van een strooisel laag op het agrarisch perceel, ontvangen op 10-04-2022, zaaknummer 1700ESUITE18631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132</meta:user-defined>
    <meta:user-defined meta:name="OVERHEIDop.GmbID/DC.identifier">gmb-2022-167132</meta:user-defined>
    <meta:user-defined meta:name="OVERHEIDop.versieInformatie"/>
  </office:meta>
</office:document-meta>
</file>