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eenenstraat 9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april 2022 een besluit genomen op de aanvraag met zaaknummer 2022-00226 voor een omgevingsvergunning op locatie Steenenstraat 9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dakterra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2 april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16712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712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teenenstraat 9 in Oud-Beijerland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7129</meta:user-defined>
    <meta:user-defined meta:name="OVERHEIDop.GmbID/DC.identifier">gmb-2022-167129</meta:user-defined>
    <meta:user-defined meta:name="OVERHEIDop.versieInformatie"/>
  </office:meta>
</office:document-meta>
</file>