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35 Glanerbeek 30 te Tilburg, vergroten van de woning, verzonden 1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35 - B - Glanerbeek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12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35 Glanerbeek 30 te Tilburg, vergroten van de woning, verzonden 11 april 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28</meta:user-defined>
    <meta:user-defined meta:name="OVERHEIDop.GmbID/DC.identifier">gmb-2022-167128</meta:user-defined>
    <meta:user-defined meta:name="OVERHEIDop.versieInformatie"/>
  </office:meta>
</office:document-meta>
</file>