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ddinxveen gaat het online verlengen rijbewijs mogelijk m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Waddinxveen is gestart met de voorbereidingen om de verlenging van het rijbewijs online aan te kunnen vragen in de loop van 2022. De verlenging aanvragen gaat via de website van de RDW. </text:p>
            <text:p text:style-name="al"/>
            <text:p text:style-name="al">
            <text:span text:style-name="nadrukvet">Wanneer kunt u online aanvragen?</text:span>
          </text:p>
            <text:p text:style-name="al">Online aanvragen is alleen mogelijk bij het verlengen van het rijbewijs of bij een uitbreiding van de categorieën. Iemand die voor het eerst een rijbewijs aanvraagt, moet hiervoor nog wel naar het gemeentehuis.</text:p>
            <text:p text:style-name="al"/>
            <text:p text:style-name="al">
            <text:span text:style-name="nadrukvet">Erkende fotograaf</text:span>
          </text:p>
            <text:p text:style-name="al">Om het rijbewijs online te verlengen, is een pasfoto nodig die is gemaakt door een erkende fotograaf of fotocabine. Een overzicht van erkende fotografen en fotocabines vindt u op de locatiewijzer van de RDW via <text:a xlink:href="http://www.rdw.nl" xlink:type="simple"><text:span text:style-name="nadrukondlijn">www.rdw.nl</text:span></text:a>.</text:p>
            <text:p text:style-name="al"/>
            <text:p text:style-name="al">
            <text:span text:style-name="nadrukvet">Hoe werkt het?</text:span>
          </text:p>
            <text:p text:style-name="al">De aanvraag start als u een foto laat maken bij een door de RDW erkende fotograaf of fotocabine. De fotograaf of fotocabine verstuurt de foto digitaal naar de RDW. Daarna kunt u makkelijk en snel de aanvraag doen via <text:a xlink:href="http://www.rdw.nl/rijbewijsverlengen" xlink:type="simple"><text:span text:style-name="nadrukondlijn">www.rdw.nl/rijbewijsverlengen</text:span></text:a>. Hiervoor heeft u de DigiD-inlogcode/DigiD-app nodig. Na twee werkdagen kunt u het rijbewijs ophalen op het gemeentehu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712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2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2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Waddinxveen</meta:user-defined>
    <meta:user-defined meta:name="OVERHEID.Informatietype/DC.type">officiële publicatie</meta:user-defined>
    <meta:user-defined meta:name="OVERHEIDop.Rubriek/DC.type">overige overheidsinformatie</meta:user-defined>
    <meta:user-defined meta:name="OVERHEID.Gemeente/OVERHEID.authority">Waddinxveen</meta:user-defined>
    <meta:user-defined meta:name="OVERHEID.Gemeente/DCTERMS.publisher">Waddinxveen</meta:user-defined>
    <meta:user-defined meta:name="OVERHEID.TaxonomieBeleidsagendaDecentraal/OVERHEID.category">Bestuur | Organisatie en beleid</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Gemeente Waddinxveen gaat het online verlengen rijbewijs mogelijk maken</meta:user-defined>
    <meta:user-defined meta:name="DCTERMS.W3CDTF/DCTERMS.available">2022-04-14</meta:user-defined>
    <meta:user-defined meta:name="DCTERMS.W3CDTF/OVERHEIDop.jaargang">2022</meta:user-defined>
    <meta:user-defined meta:name="OVERHEIDop.publicationIssue">167124</meta:user-defined>
    <meta:user-defined meta:name="OVERHEIDop.GmbID/DC.identifier">gmb-2022-167124</meta:user-defined>
    <meta:user-defined meta:name="OVERHEIDop.versieInformatie"/>
  </office:meta>
</office:document-meta>
</file>