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 van Selis ong. fase 3a (Perceel A296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em van Selis ong. fase 3a (Perceel A2965) in Boxtel</text:span><text:span text:style-name="nadrukvet">:</text:span> het bouwen van 41 woningen, bouwnummers 305 t/m 316, 321 t/m 337 en 343 t/m 354 (fase 3a)</text:p>
            <text:p text:style-name="common-al">(RV202207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1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1</meta:user-defined>
    <meta:user-defined meta:name="DCTERMS.abstract">Heem van Selis ong. fase 3a (Perceel A2965) in Boxtel: het bouwen van 41 woningen, bouwnummers 305 t/m 316, 321 t/m 337 en 343 t/m 354 (fase 3a).</meta:user-defined>
    <dc:language>nl</dc:language>
    <meta:user-defined meta:name="OVERHEIDop.locatietype/OVERHEIDop.gebiedsmarkering">Weg</meta:user-defined>
    <meta:user-defined meta:name="DC.title">Verlenging beslistermijn Heem van Selis ong. fase 3a (Perceel A2965) in Box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15</meta:user-defined>
    <meta:user-defined meta:name="OVERHEIDop.GmbID/DC.identifier">gmb-2022-167115</meta:user-defined>
    <meta:user-defined meta:name="OVERHEIDop.versieInformatie"/>
  </office:meta>
</office:document-meta>
</file>