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304 Slimstraat 70 te Udenhout, plaatsen van een tuinhuis (bijgebouw bij de woning) en een zwembad, verzonden 1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304 - B - Slimstraat 7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1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0304 Slimstraat 70 te Udenhout, plaatsen van een tuinhuis (bijgebouw bij de woning) en een zwembad, verzonden 11 april 2022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11</meta:user-defined>
    <meta:user-defined meta:name="OVERHEIDop.GmbID/DC.identifier">gmb-2022-167111</meta:user-defined>
    <meta:user-defined meta:name="OVERHEIDop.versieInformatie"/>
  </office:meta>
</office:document-meta>
</file>