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de heffing van toeristenbelasting</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text:p>
            <text:list text:style-name="id1-3-2-1-1-4">
              <text:list-item text:style-override="id1-3-2-1-1-4-1">
                <text:number>•</text:number>
                <text:p text:style-name="al"> Artikel 1:3, lid 4 en artikel 4:81 van de Algemene wet bestuursrecht (hierna Awb);</text:p>
              </text:list-item>
              <text:list-item text:style-override="id1-3-2-1-1-4-2">
                <text:number>•</text:number>
                <text:p text:style-name="al"> Artikel 231 van de Gemeentewet;</text:p>
              </text:list-item>
              <text:list-item text:style-override="id1-3-2-1-1-4-3">
                <text:number>•</text:number>
                <text:p text:style-name="al"> Artikel 11, tweede lid, artikel 13 t/m 15 en artikel 67a en 67d van de Algemene wet inzake rijksbelastingen (hierna: AWR);</text:p>
              </text:list-item>
            </text:list>
            <text:p text:style-name="al"/>
            <text:p text:style-name="al">
            <text:span text:style-name="nadrukvet">besluit:</text:span>
          </text:p>
            <text:p text:style-name="al"/>
            <text:p text:style-name="al">vast te stellen de beleidsregels voor de heffing van toeristen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Artikel 8, 1e lid van de AWR (welke ook op de gemeentelijke belastingen van toepassing is) regelt de verplichting van belastingplichtige om na de uitnodiging tot het doen van aangifte, het aangiftebiljet duidelijk, stellig en zonder voorbehoud ingevuld en ondertekend, met de daarin gevraagde bescheiden of andere gegevensdragers in te leveren.</text:p>
            <text:p text:style-name="al"/>
          </text:section>
          <text:section text:name="artikel_id1-3-2-2-2" text:style-name="artikel">
            <text:p text:style-name="artikel_kop_titel"><text:span text:style-name="artikel_kop_label">Artikel</text:span> <text:span text:style-name="artikel_kop_nr">2</text:span> Vaststelling aanslag</text:p>
            <text:list text:style-name="id1-3-2-2-2-2">
              <text:list-item text:style-override="id1-3-2-2-2-2-1">
                <text:number>1.</text:number>
                <text:p text:style-name="al"> Ter zake van het vaststellen van de aanslag toeristenbelasting wordt aan iedere belastingplichtige jaarlijks een aangiftebiljet toeristenbelasting toegestuurd.</text:p>
              </text:list-item>
              <text:list-item text:style-override="id1-3-2-2-2-2-2">
                <text:number>2.</text:number>
                <text:p text:style-name="al"> Indien de omstandigheden daartoe aanleiding geven kan een aanslag worden opgelegd in afwijking van de aangifte. De bevoegdheid daartoe is ontleend aan artikel 11, 2e lid van de AWR.</text:p>
              </text:list-item>
              <text:list-item text:style-override="id1-3-2-2-2-2-3">
                <text:number>3.</text:number>
                <text:p text:style-name="al"> Het is mogelijk dat, hoewel een correcte aangifte is gedaan, voor het vaststellen van de aanslag nog nadere inlichtingen nodig zijn.</text:p>
              </text:list-item>
            </text:list>
            <text:p text:style-name="al"/>
          </text:section>
          <text:section text:name="artikel_id1-3-2-2-3" text:style-name="artikel">
            <text:p text:style-name="artikel_kop_titel"><text:span text:style-name="artikel_kop_label">Artikel</text:span> <text:span text:style-name="artikel_kop_nr">3</text:span> Vaststellen ambtshalve aanslag</text:p>
            <text:list text:style-name="id1-3-2-2-3-2">
              <text:list-item text:style-override="id1-3-2-2-3-2-1">
                <text:number>1.</text:number>
                <text:p text:style-name="al"> Indien, ook na een herhaaldelijk verzoek, niet voldaan is aan de aangifteverplichting van bovengenoemd artikel wordt de aanslag toeristenbelasting ambtshalve vastgesteld. Daarbij wordt de volgende werkwijze gehanteerd:</text:p>
                <text:list text:style-name="id1-3-2-2-3-2-1-3">
                  <text:list-item text:style-override="id1-3-2-2-3-2-1-3-1">
                    <text:number>a.</text:number>
                    <text:p text:style-name="al"> Bij de ambtshalve vaststelling van een aanslag toeristenbelasting wordt als uitgangspunt genomen de hoogte van de aanslag toeristenbelasting van het betreffende belastingobject waarvoor in het voorafgaande belastingjaar toeristenbelasting verschuldigd was. Deze aanslag wordt met 50% verhoogd.</text:p>
                  </text:list-item>
                </text:list>
              </text:list-item>
            </text:list>
            <text:list text:style-name="id1-3-2-2-3-3">
              <text:list-item text:style-override="id1-3-2-2-3-3-1">
                <text:number>2.</text:number>
                <text:p text:style-name="al"> Indien, ook na een herhaaldelijk verzoek, niet volledig voldaan is aan de overhandiging van nadere inlichtingen zoals genoemd in bovengenoemd artikel, wordt de aanslag toeristenbelasting ambtshalve vastgesteld. Daarbij wordt de volgende werkwijze gehanteerd:</text:p>
                <text:list text:style-name="id1-3-2-2-3-3-1-3">
                  <text:list-item text:style-override="id1-3-2-2-3-3-1-3-1">
                    <text:number>a.</text:number>
                    <text:p text:style-name="al"> Bij de ambtshalve vaststelling van een aanslag toeristenbelasting wordt als uitgangspunt genomen de hoogte van de aanslag toeristenbelasting van het betreffende belastingobject waarvoor in het voorafgaande belastingjaar toeristenbelasting verschuldigd was. Dit aantal wordt met 25% verhoogd.</text:p>
                  </text:list-item>
                </text:list>
              </text:list-item>
            </text:list>
            <text:list text:style-name="id1-3-2-2-3-4">
              <text:list-item text:style-override="id1-3-2-2-3-4-1">
                <text:number>3.</text:number>
                <text:p text:style-name="al"> Wanneer het belastingobject in het voorafgaande jaar niet in de toeristenbelasting is betrokken, wordt het aantal overnachtingen bepaald op basis van een redelijk te schatten aantal overnachtingen, een en ander in vergelijking met andere gelijkwaardige belastingobjecten.</text:p>
              </text:list-item>
              <text:list-item text:style-override="id1-3-2-2-3-4-2">
                <text:number>4.</text:number>
                <text:p text:style-name="al"> Indien de heffingsambtenaar gegronde redenen heeft kan afgeweken worden van het genoemde in lid 1a en 2a.</text:p>
              </text:list-item>
            </text:list>
            <text:p text:style-name="al"/>
          </text:section>
          <text:section text:name="artikel_id1-3-2-2-4" text:style-name="artikel">
            <text:p text:style-name="artikel_kop_titel"><text:span text:style-name="artikel_kop_label">Artikel</text:span> <text:span text:style-name="artikel_kop_nr">4</text:span> Sancties</text:p>
            <text:p text:style-name="al">Volgens artikel 47, 1e lid van de AWR, is een ieder gehouden aan de belastingheffer:</text:p>
            <text:list text:style-name="id1-3-2-2-4-3">
              <text:list-item text:style-override="id1-3-2-2-4-3-1">
                <text:number>1.</text:number>
                <text:p text:style-name="al"> De gevraagde gegevens en inlichtingen te verstrekken welke voor de belastingheffing voor hem van belang kunnen zijn.</text:p>
              </text:list-item>
              <text:list-item text:style-override="id1-3-2-2-4-3-2">
                <text:number>2.</text:number>
                <text:p text:style-name="al"> Boeken, bescheiden en andere gegevensdragers of de inhoud daarvan de kennisneming van belasting kunnen zijn voor de vaststelling van de feiten, welke invloed kunnen uitoefenen op de belastingheffing te verstrekken.</text:p>
              </text:list-item>
            </text:list>
            <text:p text:style-name="al"/>
            <text:p text:style-name="al">Op het niet voldoen aan deze verplichting staat in de artikelen 68 en 69 van de AWR een straf van ten hoogste 4 jaren of een geldboete van de vierde categorie of, indien dit bedrag hoger is, ten hoogste eenmaal het bedrag van de te weinig geheven belasting.</text:p>
            <text:p text:style-name="al"/>
          </text:section>
          <text:section text:name="artikel_id1-3-2-2-5" text:style-name="artikel">
            <text:p text:style-name="artikel_kop_titel"><text:span text:style-name="artikel_kop_label">Artikel</text:span> <text:span text:style-name="artikel_kop_nr">5</text:span> Bezwaar</text:p>
            <text:p text:style-name="al">Tegen de (ambtshalve) opgelegde aanslag kan binnen zes weken na dagtekening van de aanslag bezwaar worden ingediend. Dit bezwaar dient echter met voldoende bewijsmateriaal te worden ingediend. Na zes weken is de ambtshalve aanslag onherroepelijk. Indien het bezwaar gegrond wordt verklaard zal de ambtshalve aanslag worden aangepast.</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 Deze regeling treedt in werking met ingang van de eerste dag na die van de bekendmaking.</text:p>
              </text:list-item>
              <text:list-item text:style-override="id1-3-2-2-6-2-2">
                <text:number>2.</text:number>
                <text:p text:style-name="al"> Deze beleidsregel kan worden aangehaald als: ‘Beleidsregel voor de heffing van toeristenbelasting’.</text:p>
              </text:list-item>
            </text:list>
            <text:p text:style-name="al"/>
            <text:p text:style-name="al">Putten, 14 december 2021.</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71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Financiën | Organisatie en beleid</meta:user-defined>
    <meta:user-defined meta:name="DC.source">artikel 1:3, vierde lid, van de Algemene wet bestuursrecht]|[1.0:c:BWBR0005537&amp;artikel=1%3A3&amp;lid=4&amp;g=2022-01-01</meta:user-defined>
    <meta:user-defined meta:name="DC.source">artikel 4:81 van de Algemene wet bestuursrecht]|[1.0:c:BWBR0005537&amp;artikel=4%3A81&amp;g=2022-01-01</meta:user-defined>
    <meta:user-defined meta:name="DC.source">artikel 231 van de Gemeentewet]|[1.0:c:BWBR0005416&amp;artikel=231&amp;g=2022-01-01</meta:user-defined>
    <meta:user-defined meta:name="DC.source">artikel 11, tweede lid, van de Algemene wet inzake rijksbelastingen]|[1.0:c:BWBR0002320&amp;artikel=11&amp;lid=2&amp;g=2022-01-01</meta:user-defined>
    <meta:user-defined meta:name="DC.source">artikel 13 van de Algemene wet inzake rijksbelastingen]|[1.0:c:BWBR0002320&amp;artikel=13&amp;g=2022-01-01</meta:user-defined>
    <meta:user-defined meta:name="DC.source">artikel 14 van de Algemene wet inzake rijksbelastingen]|[1.0:c:BWBR0002320&amp;artikel=14&amp;g=2022-01-01</meta:user-defined>
    <meta:user-defined meta:name="DC.source">artikel 15 van de Algemene wet inzake rijksbelastingen]|[1.0:c:BWBR0002320&amp;artikel=15&amp;g=2022-01-01</meta:user-defined>
    <meta:user-defined meta:name="DC.source">artikel 67a van de Algemene wet inzake rijksbelastingen]|[1.0:c:BWBR0002320&amp;artikel=67a&amp;g=2022-01-01</meta:user-defined>
    <meta:user-defined meta:name="DC.source">artikel 67d van de Algemene wet inzake rijksbelastingen]|[1.0:c:BWBR0002320&amp;artikel=67d&amp;g=2022-01-01</meta:user-defined>
    <meta:user-defined meta:name="OVERHEIDop.referentienummer">1355851</meta:user-defined>
    <meta:user-defined meta:name="DCTERMS.alternative">Beleidsregels voor de heffing van toeristenbelasting</meta:user-defined>
    <dc:language>nl</dc:language>
    <meta:user-defined meta:name="OVERHEIDop.locatietype/OVERHEIDop.gebiedsmarkering">Gemeente</meta:user-defined>
    <meta:user-defined meta:name="DC.title">Beleidsregels voor de heffing van toeristenbelasting</meta:user-defined>
    <meta:user-defined meta:name="DCTERMS.W3CDTF/DCTERMS.available">2022-01-14</meta:user-defined>
    <meta:user-defined meta:name="DCTERMS.W3CDTF/OVERHEIDop.jaargang">2022</meta:user-defined>
    <meta:user-defined meta:name="OVERHEIDop.publicationIssue">16711</meta:user-defined>
    <meta:user-defined meta:name="OVERHEIDop.betreftRegeling">CVDR671507_1</meta:user-defined>
    <meta:user-defined meta:name="xs:date/OVERHEIDop.startdatum">2022-01-15</meta:user-defined>
    <meta:user-defined meta:name="OVERHEIDop.GmbID/DC.identifier">gmb-2022-16711</meta:user-defined>
    <meta:user-defined meta:name="OVERHEIDop.versieInformatie"/>
  </office:meta>
</office:document-meta>
</file>