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ningsbergenweg 12-24 Barneveld, oprichten en in werking hebben van een opslag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10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oningsbergenweg 12-24 Barneveld, oprichten en in werking hebben van een opslag voor fiet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04</meta:user-defined>
    <meta:user-defined meta:name="OVERHEIDop.GmbID/DC.identifier">gmb-2022-167104</meta:user-defined>
    <meta:user-defined meta:name="OVERHEIDop.versieInformatie"/>
  </office:meta>
</office:document-meta>
</file>