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107, Wiellerronde te Folsgare, Goenga e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wiellerronde Folsgare op 15-4-2022, Goenga op 22-4-2022 en Sneek (de Domp) op 5-5-2022, waarbij de weg de Gravinneweg (Sneek) op 5-5-2022 wordt afgesloten (7 april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10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0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0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evenementenvergunning EV20220107, Wiellerronde te Folsgare, Goenga en Sneek</meta:user-defined>
    <meta:user-defined meta:name="DCTERMS.W3CDTF/DCTERMS.available">2022-04-14</meta:user-defined>
    <meta:user-defined meta:name="DCTERMS.W3CDTF/OVERHEIDop.jaargang">2022</meta:user-defined>
    <meta:user-defined meta:name="OVERHEIDop.publicationIssue">167103</meta:user-defined>
    <meta:user-defined meta:name="OVERHEIDop.GmbID/DC.identifier">gmb-2022-167103</meta:user-defined>
    <meta:user-defined meta:name="OVERHEIDop.versieInformatie"/>
  </office:meta>
</office:document-meta>
</file>