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ieuwbouw van een woonhuis aan Kreek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Nieuwbouw woonhuis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de nieuwbouw van een woonhuis aan Kreek 21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102</meta:user-defined>
    <meta:user-defined meta:name="OVERHEIDop.GmbID/DC.identifier">gmb-2022-167102</meta:user-defined>
    <meta:user-defined meta:name="OVERHEIDop.versieInformatie"/>
  </office:meta>
</office:document-meta>
</file>