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Tiendstraat 1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iendstraat 1 te Wanssum </text:span>– het wijzigen van een eerder verleende omgevingsvergunning (HZ-OMV-2021-0181) voor het verbouwen van de woning (HZ-OMV-2021-0337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 januari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71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1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1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Tiendstraat 1 te Wanssum)</meta:user-defined>
    <meta:user-defined meta:name="DCTERMS.W3CDTF/DCTERMS.available">2022-01-06</meta:user-defined>
    <meta:user-defined meta:name="DCTERMS.W3CDTF/OVERHEIDop.jaargang">2022</meta:user-defined>
    <meta:user-defined meta:name="OVERHEIDop.publicationIssue">1671</meta:user-defined>
    <meta:user-defined meta:name="OVERHEIDop.GmbID/DC.identifier">gmb-2022-1671</meta:user-defined>
    <meta:user-defined meta:name="OVERHEIDop.versieInformatie"/>
  </office:meta>
</office:document-meta>
</file>