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bestaande bouwwerken Fresiastraat 13 t/m 77 8013SM Zwolle [0193ESUITE8861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86102022</text:p>
            <text:p text:style-name="common-al">Ingekomen: 07-04-2022</text:p>
            <text:p text:style-name="common-al">Locatie: Fresiastraat 27 8013SM Zwolle, Fresiastraat 39 8013SM Zwolle, Fresiastraat 67 8013SN Zwolle, Fresiastraat 43 8013SM Zwolle, Fresiastraat 25 8013SM Zwolle, Fresiastraat 55 8013SN Zwolle, Fresiastraat 13 8013SM Zwolle, Fresiastraat 37 8013SM Zwolle, Fresiastraat 23 8013SM Zwolle, Fresiastraat 15 8013SM Zwolle, Fresiastraat 17 8013SM Zwolle, Fresiastraat 19 8013SM Zwolle, Fresiastraat 21 8013SM Zwolle, Fresiastraat 29 8013SM Zwolle, Fresiastraat 33 8013SM Zwolle, Fresiastraat 35 8013SM Zwolle, Fresiastraat 41 8013SM Zwolle, Fresiastraat 45 8013SM Zwolle, Fresiastraat 47 8013SM Zwolle, Fresiastraat 51 8013SN Zwolle, Fresiastraat 53 8013SN Zwolle, Fresiastraat 57 8013SN Zwolle, Fresiastraat 59 8013SN Zwolle, Fresiastraat 63 8013SN Zwolle, Fresiastraat 65 8013SN Zwolle, Fresiastraat 69 8013SN Zwolle, Fresiastraat 71 8013SN Zwolle, Fresiastraat 73 8013SN Zwolle, Fresiastraat 75 8013SN Zwolle, Fresiastraat 77 8013SN Zwolle </text:p>
            <text:p text:style-name="common-al">Projectomschrijving: het veranderen van de bestaande bouwwerken GO complex 109</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0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6102022</meta:user-defined>
    <meta:user-defined meta:name="DCTERMS.abstract">het veranderen van de bestaande bouwwerken GO complex 1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anderen bestaande bouwwerken Fresiastraat 13 t/m 77 8013SM Zwolle [0193ESUITE886102022]</meta:user-defined>
    <meta:user-defined meta:name="DCTERMS.W3CDTF/DCTERMS.available">2022-04-13</meta:user-defined>
    <meta:user-defined meta:name="DCTERMS.W3CDTF/OVERHEIDop.jaargang">2022</meta:user-defined>
    <meta:user-defined meta:name="OVERHEIDop.publicationIssue">167095</meta:user-defined>
    <meta:user-defined meta:name="OVERHEIDop.GmbID/DC.identifier">gmb-2022-167095</meta:user-defined>
    <meta:user-defined meta:name="OVERHEIDop.versieInformatie"/>
  </office:meta>
</office:document-meta>
</file>