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samenvoegen van 2 percelen en het dempen van een sloot en het rooien van bomen - Kadastraal Drachten B, 2842 en 2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al Drachten B, 2842 en 2843, het samenvoegen van 2 percelen en het dempen van een sloot en het rooien van bomen, datum bekendmaking: 11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0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adastraal Drachten B, 2842 en 2843, het samenvoegen van 2 percelen en het dempen van een sloot en het rooien van bomen, datum bekendmaking: 11 april 2022</meta:user-defined>
    <dc:language>nl</dc:language>
    <meta:user-defined meta:name="OVERHEIDop.locatietype/OVERHEIDop.gebiedsmarkering">Lijn</meta:user-defined>
    <meta:user-defined meta:name="OVERHEIDop.locatietype/OVERHEIDop.gebiedsmarkering">Lijn</meta:user-defined>
    <meta:user-defined meta:name="DC.title">Gemeente Smallingerland - verlening omgevingsvergunning - het samenvoegen van 2 percelen en het dempen van een sloot en het rooien van bomen - Kadastraal Drachten B, 2842 en 2843</meta:user-defined>
    <meta:user-defined meta:name="DCTERMS.W3CDTF/DCTERMS.available">2022-04-13</meta:user-defined>
    <meta:user-defined meta:name="DCTERMS.W3CDTF/OVERHEIDop.jaargang">2022</meta:user-defined>
    <meta:user-defined meta:name="OVERHEIDop.publicationIssue">167094</meta:user-defined>
    <meta:user-defined meta:name="OVERHEIDop.GmbID/DC.identifier">gmb-2022-167094</meta:user-defined>
    <meta:user-defined meta:name="OVERHEIDop.versieInformatie"/>
  </office:meta>
</office:document-meta>
</file>