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131-1L 1053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131-1L 1053ZL Amsterdam</text:p>
            <text:p text:style-name="common-al">Omschrijving: veranderen en deels vernieuwen van de kozijnen en het geheel vernieuwen van de ramen, entreedeur en bordestrap ter plaatse van de voorgevel van het...</text:p>
            <text:p text:style-name="common-al">Datum ontvangst: 19-03-2022</text:p>
            <text:p text:style-name="common-al">Zaaknummer: Z2022-W001237</text:p>
            <text:p text:style-name="common-al">OLO nummer: 68318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237</meta:user-defined>
    <meta:user-defined meta:name="DCTERMS.abstract">veranderen en deels vernieuwen van de kozijnen en het geheel vernieuwen van de ramen, entreedeur en bordestrap ter plaatse van de voorgevel van het...</meta:user-defined>
    <dc:language>nl</dc:language>
    <meta:user-defined meta:name="OVERHEIDop.locatietype/OVERHEIDop.gebiedsmarkering">Punt</meta:user-defined>
    <meta:user-defined meta:name="DC.title">Aanvraag omgevingsvergunning Da Costastraat 131-1L 1053ZL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90</meta:user-defined>
    <meta:user-defined meta:name="OVERHEIDop.GmbID/DC.identifier">gmb-2022-167090</meta:user-defined>
    <meta:user-defined meta:name="OVERHEIDop.versieInformatie"/>
  </office:meta>
</office:document-meta>
</file>