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62 – 42 en 44, E 2884 en 2961 Kropwolde, Verleende omgevingsvergunning (reguliere procedure) Z2021-0043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62, 42 en 44, 9606 PP Kropswolde, Perceel E 2884 en 2961, voor het bouwen van bootshuizen, 10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70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rweg 62 – 42 en 44, E 2884 en 2961 Kropwolde, Verleende omgevingsvergunning (reguliere procedure) Z2021-004326</meta:user-defined>
    <meta:user-defined meta:name="DCTERMS.W3CDTF/DCTERMS.available">2022-01-14</meta:user-defined>
    <meta:user-defined meta:name="DCTERMS.W3CDTF/OVERHEIDop.jaargang">2022</meta:user-defined>
    <meta:user-defined meta:name="OVERHEIDop.publicationIssue">16709</meta:user-defined>
    <meta:user-defined meta:name="OVERHEIDop.GmbID/DC.identifier">gmb-2022-16709</meta:user-defined>
    <meta:user-defined meta:name="OVERHEIDop.versieInformatie"/>
  </office:meta>
</office:document-meta>
</file>