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rskamperweg 56 Kootwijkerbroek, het plaatsen van 2 dakkapellen en het isoleren en resty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W26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0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arskamperweg 56 Kootwijkerbroek, het plaatsen van 2 dakkapellen en het isoleren en restyl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86</meta:user-defined>
    <meta:user-defined meta:name="OVERHEIDop.GmbID/DC.identifier">gmb-2022-167086</meta:user-defined>
    <meta:user-defined meta:name="OVERHEIDop.versieInformatie"/>
  </office:meta>
</office:document-meta>
</file>