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Bulksestraat 3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Bulksestraat 3, 4031 JW, Ingen, het bouwen van een bijgebouw bij logiesgebouw, Beslistermijn verlengd tot 13-05-2022 , ODR2201660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708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08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08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1660</meta:user-defined>
    <dc:language>nl</dc:language>
    <meta:user-defined meta:name="OVERHEIDop.locatietype/OVERHEIDop.gebiedsmarkering">Adres</meta:user-defined>
    <meta:user-defined meta:name="DC.title">Omgevingsvergunning beslistermijn verlengd, Bulksestraat 3 in Ing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085</meta:user-defined>
    <meta:user-defined meta:name="OVERHEIDop.GmbID/DC.identifier">gmb-2022-167085</meta:user-defined>
    <meta:user-defined meta:name="OVERHEIDop.versieInformatie"/>
  </office:meta>
</office:document-meta>
</file>