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NEVENACTIVITEIT RSM Wealer Ronde 2022 Café Loc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4EV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NEVENACTIVITEIT RSM Wealer Ronde 2022 Café Local </text:span>
          </text:p>
            <text:p text:style-name="common-al">
            <text:span text:style-name="nadrukvet">Datum evenement: 3 juni 2022</text:span>
          </text:p>
            <text:p text:style-name="common-al">
            <text:span text:style-name="nadrukvet">Datum ontvangst aanvraag:</text:span> 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0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kt te Maastricht. Kennisgeving nieuwe aanvraag evenementenvergunning, NEVENACTIVITEIT RSM Wealer Ronde 2022 Café Loc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79</meta:user-defined>
    <meta:user-defined meta:name="OVERHEIDop.GmbID/DC.identifier">gmb-2022-167079</meta:user-defined>
    <meta:user-defined meta:name="OVERHEIDop.versieInformatie"/>
  </office:meta>
</office:document-meta>
</file>