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deratieve viswedstrijd op 25 juni 2022 - van Starkenborghkanaal tussen Aduard en Noordhorn </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Westerkwartier een aanvraag ontvangen voor het organiseren van een federatieve viswedstrijd op 25 juni 2022 op locatie van Starkenborghkanaal tussen Aduard en Noordhorn. De aanvraag is geregistreerd onder zaaknummer Z202201168.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07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7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7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federatieve viswedstrijd op 25 juni 2022 - van Starkenborghkanaal tussen Aduard en Noordhorn</meta:user-defined>
    <meta:user-defined meta:name="DCTERMS.W3CDTF/DCTERMS.available">2022-04-13</meta:user-defined>
    <meta:user-defined meta:name="DCTERMS.W3CDTF/OVERHEIDop.jaargang">2022</meta:user-defined>
    <meta:user-defined meta:name="OVERHEIDop.publicationIssue">167078</meta:user-defined>
    <meta:user-defined meta:name="OVERHEIDop.GmbID/DC.identifier">gmb-2022-167078</meta:user-defined>
    <meta:user-defined meta:name="OVERHEIDop.versieInformatie"/>
  </office:meta>
</office:document-meta>
</file>