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alcoholvergunning uitoefenen horecabedrijf, Sint Olafstraat 5 te Deventer (80244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Stichting Poppodium Het Burgerweeshuis ontvangen voor het exploiteren van een openbare inrichting en voor het uitoefenen van het horecabedrijf plaatsvindend voor Sint Olafstraat 5 te Deventer.</text:p>
            <text:p text:style-name="common-al">De aanvraag ligt van 13 april 2022 t/m 27 april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707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alcoholvergunning uitoefenen horecabedrijf, Sint Olafstraat 5 te Deventer (80244-2022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073</meta:user-defined>
    <meta:user-defined meta:name="OVERHEIDop.GmbID/DC.identifier">gmb-2022-167073</meta:user-defined>
    <meta:user-defined meta:name="OVERHEIDop.versieInformatie"/>
  </office:meta>
</office:document-meta>
</file>