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weg 30 Kootwijkerbroek, het plaatsen van 2 schuil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3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0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apweg 30 Kootwijkerbroek, het plaatsen van 2 schuilstal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69</meta:user-defined>
    <meta:user-defined meta:name="OVERHEIDop.GmbID/DC.identifier">gmb-2022-167069</meta:user-defined>
    <meta:user-defined meta:name="OVERHEIDop.versieInformatie"/>
  </office:meta>
</office:document-meta>
</file>