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het voorgeveldakvlak aan Van der Helstplein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Helstplein 6</text:p>
                    <text:p text:style-name="table_al">3141GG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06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het voorgeveldakvlak aan Van der Helstplein 6 te Maasslui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064</meta:user-defined>
    <meta:user-defined meta:name="OVERHEIDop.GmbID/DC.identifier">gmb-2022-167064</meta:user-defined>
    <meta:user-defined meta:name="OVERHEIDop.versieInformatie"/>
  </office:meta>
</office:document-meta>
</file>