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incl. 4 poorten aan Zuidbuur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13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Plaatsen hekwerk incl. 4 poor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ekwerk incl. 4 poorten aan Zuidbuurt 13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57</meta:user-defined>
    <meta:user-defined meta:name="OVERHEIDop.GmbID/DC.identifier">gmb-2022-167057</meta:user-defined>
    <meta:user-defined meta:name="OVERHEIDop.versieInformatie"/>
  </office:meta>
</office:document-meta>
</file>