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Wethouder Nijhuisstraat, Jan van Goy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een besluit genomen op de aanvraag met zaaknummer V-2022-1037 voor een integrale evenementenvergunning : het organiseren van een markt/braderie op 23 april 2022, op locatie Wethouder Nijhuisstraat, Jan van Goyen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705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Wethouder Nijhuisstraat, Jan van Goyenstraa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7055</meta:user-defined>
    <meta:user-defined meta:name="OVERHEIDop.GmbID/DC.identifier">gmb-2022-167055</meta:user-defined>
    <meta:user-defined meta:name="OVERHEIDop.versieInformatie"/>
  </office:meta>
</office:document-meta>
</file>