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arenderstraat 46a, 6291ND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april 2022 een besluit genomen op de aanvraag met zaaknummer 2022-008407 voor herbouwen en uitbreiden van het woonhuis op locatie Rarenderstraat 46a, 6291ND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  <text:list-item text:style-override="id1-3-2-1-1-2-3">
                <text:number>•</text:number>
                <text:p text:style-name="al">slopen binnen beschermd stads- en dorpsgezich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8 april 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70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arenderstraat 46a, 6291ND Vaals</meta:user-defined>
    <dc:language>nl</dc:language>
    <meta:user-defined meta:name="OVERHEIDop.locatietype/OVERHEIDop.gebiedsmarkering">Punt</meta:user-defined>
    <meta:user-defined meta:name="DC.title">Kennisgeving besluit op Aanvraag beschikking, Rarenderstraat 46a, 6291ND Vaal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54</meta:user-defined>
    <meta:user-defined meta:name="OVERHEIDop.GmbID/DC.identifier">gmb-2022-167054</meta:user-defined>
    <meta:user-defined meta:name="OVERHEIDop.versieInformatie"/>
  </office:meta>
</office:document-meta>
</file>