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ningsbergenweg 20 Barneveld, een wijziging op verleende vergunning (2021W1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324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705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5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Koningsbergenweg 20 Barneveld, een wijziging op verleende vergunning (2021W1148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53</meta:user-defined>
    <meta:user-defined meta:name="OVERHEIDop.GmbID/DC.identifier">gmb-2022-167053</meta:user-defined>
    <meta:user-defined meta:name="OVERHEIDop.versieInformatie"/>
  </office:meta>
</office:document-meta>
</file>