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notten 7 bomen, t.h.v. Lakenhoeve, Vlietpark Leiden, [LDN01V02316]Straatnaam Leiden V 231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4765</text:p>
            <text:p text:style-name="common-al">Ingekomen: 07-02-2022 00:00</text:p>
            <text:p text:style-name="common-al">Datum besluit: 11-04-2022</text:p>
            <text:p text:style-name="common-al">Locatie: Vlietpark Leiden, [LDN01V02316]Straatnaam Leiden V 2316</text:p>
            <text:p text:style-name="common-al">Projectomschrijving: knotten 7 bomen, t.h.v. Lakenhoev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05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5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5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54765</meta:user-defined>
    <meta:user-defined meta:name="DCTERMS.abstract">knotten 7 bomen, t.h.v. Lakenhoeve</meta:user-defined>
    <dc:language>nl</dc:language>
    <meta:user-defined meta:name="OVERHEIDop.locatietype/OVERHEIDop.gebiedsmarkering">Punt</meta:user-defined>
    <meta:user-defined meta:name="DC.title">Verleende omgevingsvergunning, knotten 7 bomen, t.h.v. Lakenhoeve, Vlietpark Leiden, [LDN01V02316]Straatnaam Leiden V 2316</meta:user-defined>
    <meta:user-defined meta:name="DCTERMS.W3CDTF/DCTERMS.available">2022-04-21</meta:user-defined>
    <meta:user-defined meta:name="DCTERMS.W3CDTF/OVERHEIDop.jaargang">2022</meta:user-defined>
    <meta:user-defined meta:name="OVERHEIDop.externeBijlage">LEIDEN_202202_GFO_ZAKEN_789770_6716753_16442389...|exb-2022-21515</meta:user-defined>
    <meta:user-defined meta:name="OVERHEIDop.publicationIssue">167051</meta:user-defined>
    <meta:user-defined meta:name="OVERHEIDop.GmbID/DC.identifier">gmb-2022-167051</meta:user-defined>
    <meta:user-defined meta:name="OVERHEIDop.versieInformatie"/>
  </office:meta>
</office:document-meta>
</file>