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wijzigen van een functie in het bestemmingsplan van bedrijf naar wonen op het perceel Baarsdorpermeer 9, 1652CW Zuidermeer</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voor het wijzigen van een functie in het bestemmingsplan van bedrijf naar wonen op het perceel Baarsdorpermeer 9, 1652CW Zuidermeer. De aanvraag is geregistreerd onder zaaknummer 2022-001006.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0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aarsdorpermeer 9, 1652CW Zuidermeer</meta:user-defined>
    <dc:language>nl</dc:language>
    <meta:user-defined meta:name="OVERHEIDop.locatietype/OVERHEIDop.gebiedsmarkering">Punt</meta:user-defined>
    <meta:user-defined meta:name="DC.title">Kennisgeving ontvangst aanvraag beschikking, voor het wijzigen van een functie in het bestemmingsplan van bedrijf naar wonen op het perceel Baarsdorpermeer 9, 1652CW Zuidermeer</meta:user-defined>
    <meta:user-defined meta:name="DCTERMS.W3CDTF/DCTERMS.available">2022-04-13</meta:user-defined>
    <meta:user-defined meta:name="DCTERMS.W3CDTF/OVERHEIDop.jaargang">2022</meta:user-defined>
    <meta:user-defined meta:name="OVERHEIDop.publicationIssue">167043</meta:user-defined>
    <meta:user-defined meta:name="OVERHEIDop.GmbID/DC.identifier">gmb-2022-167043</meta:user-defined>
    <meta:user-defined meta:name="OVERHEIDop.versieInformatie"/>
  </office:meta>
</office:document-meta>
</file>