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ussendijk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bben wij een aanvraag ontvangen voor een evenementenvergunning op de locatie Russendijk in Holten. De aanvraag is geregistreerd onder zaaknummer 1742-EVN-2210493. De aanvraag betreft het organiseren van paasvuur Beuseberg op 17 april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7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Russendijk in Holten, het organiseren van paasvuur Beuseberg op 17 april 2022</meta:user-defined>
    <dc:language>nl</dc:language>
    <meta:user-defined meta:name="OVERHEIDop.locatietype/OVERHEIDop.gebiedsmarkering">Perceel</meta:user-defined>
    <meta:user-defined meta:name="DC.title">Kennisgeving ontvangst aanvraag evenementenvergunning Russendijk in Hol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704</meta:user-defined>
    <meta:user-defined meta:name="OVERHEIDop.GmbID/DC.identifier">gmb-2022-16704</meta:user-defined>
    <meta:user-defined meta:name="OVERHEIDop.versieInformatie"/>
  </office:meta>
</office:document-meta>
</file>