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noveren van het woonhuis - de Gast 7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april 2022 een besluit genomen op de aanvraag met zaaknummer Z202200520 voor het renoveren van het woonhuis op locatie de Gast 7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0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noveren van het woonhuis - de Gast 7 in Zuidhor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38</meta:user-defined>
    <meta:user-defined meta:name="OVERHEIDop.GmbID/DC.identifier">gmb-2022-167038</meta:user-defined>
    <meta:user-defined meta:name="OVERHEIDop.versieInformatie"/>
  </office:meta>
</office:document-meta>
</file>