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rstellen van het metselwerk aan Stationsweg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2 A Alkmaar</text:span>: het vervangen van de kozijnen en herstellen van het metselwerk Datum ontvangst: 7 april 2022.</text:p>
            <text:p text:style-name="common-al">Zaaknummer: 00003066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0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659</meta:user-defined>
    <dc:language>nl</dc:language>
    <meta:user-defined meta:name="OVERHEIDop.locatietype/OVERHEIDop.gebiedsmarkering">Adres</meta:user-defined>
    <meta:user-defined meta:name="DC.title">Aanvraag vergunning voor het vervangen van de kozijnen en herstellen van het metselwerk aan Stationsweg 2 A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33</meta:user-defined>
    <meta:user-defined meta:name="OVERHEIDop.GmbID/DC.identifier">gmb-2022-167033</meta:user-defined>
    <meta:user-defined meta:name="OVERHEIDop.versieInformatie"/>
  </office:meta>
</office:document-meta>
</file>