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r Boechorststraat 7 - De Boelelaan 1109B, Amsterdam - het bouwen van een modulair paviljoen "StartHub" op het VU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oprichten, voor maximaal 10 jaar, van een paviljoengebouw op het universiteitsterrein dat voorziet in kantoor- en ontmoetingsruimten ten behoeve van startups en ondernemerschap met maatschappelijk impact “Starthub” op de locatie naast Van der Boechorststraat 7 en De Boelelaan 1109B te Amsterdam. Datum besluit: 8 april 2022 Aanvrager: Stichting VU Zaaknummer: 109663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0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0124</meta:user-defined>
    <meta:user-defined meta:name="DCTERMS.abstract">Bekendmaking van Gemeente Amsterdam</meta:user-defined>
    <dc:language>nl</dc:language>
    <meta:user-defined meta:name="OVERHEIDop.locatietype/OVERHEIDop.gebiedsmarkering">Punt</meta:user-defined>
    <meta:user-defined meta:name="DC.title">Vergunning Verleend - Van der Boechorststraat 7 - De Boelelaan 1109B, Amsterdam - het bouwen van een modulair paviljoen "StartHub" op het VU terrein</meta:user-defined>
    <meta:user-defined meta:name="OVERHEIDop.datumEindeReactietermijn">2022-05-21</meta:user-defined>
    <meta:user-defined meta:name="OVERHEIDop.terinzageleggingBG">https://mozardloket.odnzkg.nl/mozard/!suite42.scherm1260?mObj=1290124</meta:user-defined>
    <meta:user-defined meta:name="DCTERMS.W3CDTF/DCTERMS.available">2022-04-13</meta:user-defined>
    <meta:user-defined meta:name="DCTERMS.W3CDTF/OVERHEIDop.jaargang">2022</meta:user-defined>
    <meta:user-defined meta:name="OVERHEIDop.publicationIssue">167032</meta:user-defined>
    <meta:user-defined meta:name="OVERHEIDop.GmbID/DC.identifier">gmb-2022-167032</meta:user-defined>
    <meta:user-defined meta:name="OVERHEIDop.versieInformatie"/>
  </office:meta>
</office:document-meta>
</file>