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liedorpsterweg 4 in 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januari 2022 een aanvraag ontvangen voor het kappen van 13 populieren op de locatie Vliedorpsterweg 4 in Houwerzij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703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13 populieren, Vliedorpsterweg 4 in Houwerzijl (12 januari 2022)</meta:user-defined>
    <dc:language>nl</dc:language>
    <meta:user-defined meta:name="OVERHEIDop.locatietype/OVERHEIDop.gebiedsmarkering">Adres</meta:user-defined>
    <meta:user-defined meta:name="DC.title">Kennisgeving ontvangst aanvraag omgevingsvergunning Vliedorpsterweg 4 in Houwerzijl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703</meta:user-defined>
    <meta:user-defined meta:name="OVERHEIDop.GmbID/DC.identifier">gmb-2022-16703</meta:user-defined>
    <meta:user-defined meta:name="OVERHEIDop.versieInformatie"/>
  </office:meta>
</office:document-meta>
</file>