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lichtreclame - De Hoogte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april 2022 een besluit genomen op de aanvraag met zaaknummer Z202200516 voor het plaatsen van lichtreclame op locatie De Hoogte 3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02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lichtreclame - De Hoogte 3 in Le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28</meta:user-defined>
    <meta:user-defined meta:name="OVERHEIDop.GmbID/DC.identifier">gmb-2022-167028</meta:user-defined>
    <meta:user-defined meta:name="OVERHEIDop.versieInformatie"/>
  </office:meta>
</office:document-meta>
</file>