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olweg 26 Stroe actualisati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6 mei 2022</text:p>
            <text:p text:style-name="common-al">Zaaknummer: 2022W043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0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erlening omgevingsvergunning, Wolweg 26 Stroe actualisatie 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26</meta:user-defined>
    <meta:user-defined meta:name="OVERHEIDop.GmbID/DC.identifier">gmb-2022-167026</meta:user-defined>
    <meta:user-defined meta:name="OVERHEIDop.versieInformatie"/>
  </office:meta>
</office:document-meta>
</file>