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chikking</text:p>
      <text:section text:name="zakelijke-mededeling_id1-3-2" text:style-name="zakelijke-mededeling">
        <text:section text:name="zakelijke-mededeling-tekst_id1-3-2-1" text:style-name="zakelijke-mededeling-tekst">
          <text:section text:name="tekst_id1-3-2-1-1" text:style-name="tekst">
            <text:p text:style-name="common-al">Dossiernummer : O2022001017</text:p>
            <text:p text:style-name="common-al"/>
            <text:p text:style-name="last-al">Op 7 april 2022 heeft de burgemeester een gedoogbeschikking afgegeven voor het in gebruik nemen van een tijdelijke school (voor onderwijshuisvesting van Oekraïense vluchtelingen), Panneroodstraat 3 in Zaandam, vooruitlopend op een beslissing op de ingediende aanvraag omgevingsvergunning brandveilig gebruik met kenmerk O2022001017. Aan deze gedoogbeschikking is een voorwaarde verbonden om er voor te zorgen dat de brandveiligheid ter plaatse wel voldoende verzekerd is.</text:p>
            <text:p text:style-name="tekst_bottom"/>
          </text:section>
        </text:section>
        <text:section text:name="zakelijke-mededeling-sluiting_id1-3-2-2" text:style-name="zakelijke-mededeling-sluiting">
          <text:section text:name="gegeven_id1-3-2-2-1" text:style-name="gegeven">
            <text:p text:style-name="dagtekening">
            <text:span text:style-name="plaats">Meer informatie? Vult u het contactformulier in op www.zaanstad.nl, dan nemen wij contact met u op. Bezwaar/beroep: tegen dit besluit staan geen mogelijkheden voor bezwaar, beroep en/of voorlopige voorziening open. Belanghebbenden die het niet eens zijn met het besluit kunnen een verzoek tot handhaving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70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gedoogbeschikking</meta:user-defined>
    <meta:user-defined meta:name="DCTERMS.W3CDTF/DCTERMS.available">2022-04-13</meta:user-defined>
    <meta:user-defined meta:name="DCTERMS.W3CDTF/OVERHEIDop.jaargang">2022</meta:user-defined>
    <meta:user-defined meta:name="OVERHEIDop.publicationIssue">167020</meta:user-defined>
    <meta:user-defined meta:name="OVERHEIDop.GmbID/DC.identifier">gmb-2022-167020</meta:user-defined>
    <meta:user-defined meta:name="OVERHEIDop.versieInformatie"/>
  </office:meta>
</office:document-meta>
</file>