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garagedeur door een winkelpui en wijzigen van de bestemming aan Wijde Koestraat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de Koestraat 9</text:p>
                    <text:p text:style-name="table_al">3142CS</text:p>
                  </table:table-cell>
                  <table:table-cell table:style-name="entry" table:number-rows-spanned="1" table:number-columns-spanned="1">
                    <text:p text:style-name="table_al">Vervangen garagedeur door winkelpui en wijzigen bestemming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01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garagedeur door een winkelpui en wijzigen van de bestemming aan Wijde Koestraat 9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019</meta:user-defined>
    <meta:user-defined meta:name="OVERHEIDop.GmbID/DC.identifier">gmb-2022-167019</meta:user-defined>
    <meta:user-defined meta:name="OVERHEIDop.versieInformatie"/>
  </office:meta>
</office:document-meta>
</file>