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526 reguliere procedure verleend, Rhoon Kwartslaan 2 t/m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Kwartslaan van 2 t/m 125 3162 RD Rhoon (A220312526), voor het kappen van 12 bomen (verz. 05-04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6701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1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1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220312526</meta:user-defined>
    <meta:user-defined meta:name="DCTERMS.abstract">Rhoon Kwartslaan 2 t/m 125, kappen 12 bom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Omgevingsvergunning A220312526 reguliere procedure verleend, Rhoon Kwartslaan 2 t/m 125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014</meta:user-defined>
    <meta:user-defined meta:name="OVERHEIDop.GmbID/DC.identifier">gmb-2022-167014</meta:user-defined>
    <meta:user-defined meta:name="OVERHEIDop.versieInformatie"/>
  </office:meta>
</office:document-meta>
</file>